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4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447cm"/>
    </style:style>
    <style:style style:name="co6" style:family="table-column">
      <style:table-column-properties fo:break-before="auto" style:column-width="3.2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gis_DH1_censu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6378" table:default-cell-style-name="Default"/>
        <table:table-row table:style-name="ro1">
          <table:table-cell table:style-name="ce1" office:value-type="string" calcext:value-type="string">
            <text:p>Postcode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string" calcext:value-type="string">
            <text:p>Households</text:p>
          </table:table-cell>
          <table:table-cell table:style-name="ce1" office:value-type="string" calcext:value-type="string">
            <text:p>Ward</text:p>
          </table:table-cell>
          <table:table-cell table:style-name="ce1" office:value-type="string" calcext:value-type="string">
            <text:p>Parish</text:p>
          </table:table-cell>
          <table:table-cell table:style-name="ce1" table:number-columns-repeated="16378"/>
        </table:table-row>
        <table:table-row table:style-name="ro1">
          <table:table-cell office:value-type="string" calcext:value-type="string">
            <text:p>DH1 1AB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AD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AE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AF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AG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AH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AJ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AL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AN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AP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AQ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AS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AT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AW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AY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AZ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BA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BB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BD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B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BF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BG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BJ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BL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BP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BQ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BW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DA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DB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DD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DE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DF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DG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DH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DJ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DL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DN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DP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DQ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DR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DS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DT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DU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DW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DX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DY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DZ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EA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EB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ED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E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EF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EG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EL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EN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EP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ER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ES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ET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EU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EW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EX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EY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EZ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HA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HB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HD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H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HF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HG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HH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HJ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HL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HP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HQ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H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HS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HT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HU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HW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HY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HZ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JA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JD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JE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JF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JG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JH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JJ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JL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JN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JP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JQ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J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JS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JU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JW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JX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J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LA</text:p>
          </table:table-cell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LB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LE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LG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LH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LJ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LL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LN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LP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LQ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LR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LS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LT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LW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LX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LY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LZ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NA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NB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ND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NE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NF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NG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NH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NJ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NL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NN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NP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NQ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NR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NS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NU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NW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NY</text:p>
          </table:table-cell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PA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PB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PD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PE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PF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PG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PJ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PL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PN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PP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PQ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PR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PS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PT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PU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PW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PX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PY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PZ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QA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QB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QE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QF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QG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QH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QJ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QL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QN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QP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QQ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QS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QT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QW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QZ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RB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RD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RE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RF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RG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RH</text:p>
          </table:table-cell>
          <table:table-cell office:value-type="float" office:value="237" calcext:value-type="float">
            <text:p>237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RP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RS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RT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RU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RX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R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SB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SD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SH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SJ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SN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SR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S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S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SW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SX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SY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SZ</text:p>
          </table:table-cell>
          <table:table-cell office:value-type="float" office:value="150" calcext:value-type="float">
            <text:p>150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TB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TL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TS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TX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UN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UP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UR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WB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X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XF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XG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1XH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AA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AB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AD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AE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AF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AG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AH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AJ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AL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AN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AP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AQ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AR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AS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AT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AU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AW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AX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AY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AZ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BA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BB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BD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BE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BF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BG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BH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BJ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BL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BN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BP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BQ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BU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BW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DA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DB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DD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DE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DF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DG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DH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DJ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DL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DN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DP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DQ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DR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DS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DT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DU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DW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DX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EA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EB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ED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EE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EF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EH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EN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E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EQ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ES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ET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EU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EX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EY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EZ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FB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F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FT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FX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FY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FZ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GY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GZ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HA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HB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HD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HF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HJ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HP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HQ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HR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HS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HT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HU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HX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HY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HZ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JA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J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JF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J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JH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JJ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J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JP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JR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J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JU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JW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JX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JY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JZ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L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LB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LD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LE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LF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LG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LN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LP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LQ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LR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LS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LT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LU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LX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LY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LZ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NB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ND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N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NF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N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NH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NJ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NL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NN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NP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NQ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NR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NS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NT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NW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NX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P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PB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PD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PE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PF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PG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PH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PJ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PL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PN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PP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PQ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PR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PS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PT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PU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PW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PX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PY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PZ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QA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QB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QD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QE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QF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QG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QH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QJ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QL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herburn</text:p>
          </table:table-cell>
          <table:table-cell office:value-type="string" calcext:value-type="string">
            <text:p>Pittingto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QN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QQ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QR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QS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QT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QU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QW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RG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RN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RW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RY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RZ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S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SB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S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erburn</text:p>
          </table:table-cell>
          <table:table-cell office:value-type="string" calcext:value-type="string">
            <text:p>Sherburn Villag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SE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SF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S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SH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SJ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S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SN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herburn</text:p>
          </table:table-cell>
          <table:table-cell office:value-type="string" calcext:value-type="string">
            <text:p>Sherburn Villag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S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herburn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SQ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S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herburn</text:p>
          </table:table-cell>
          <table:table-cell office:value-type="string" calcext:value-type="string">
            <text:p>Shadforth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ST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SU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SW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SX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SY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SZ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T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TB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TD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TE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T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TH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TJ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xhoe</text:p>
          </table:table-cell>
          <table:table-cell office:value-type="string" calcext:value-type="string">
            <text:p>Croxdale and Het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TN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TP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TQ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TS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TU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TW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TX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TY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TZ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UB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UD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UE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UF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UG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UH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UJ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UL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UQ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Belmo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UZ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XA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XB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XG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YH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2YJ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Shinclif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A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A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AH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AL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AP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AQ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AR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AS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AT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AU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AY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AZ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BA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BB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BD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BE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BF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BG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BH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BJ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BL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BQ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BW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DA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DB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DE</text:p>
          </table:table-cell>
          <table:table-cell office:value-type="float" office:value="166" calcext:value-type="float">
            <text:p>166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DF</text:p>
          </table:table-cell>
          <table:table-cell office:value-type="float" office:value="249" calcext:value-type="float">
            <text:p>249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DG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DH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DJ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DL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DN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DP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DQ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DR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DS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DT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DU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DW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DY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DZ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E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EB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EE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EL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EQ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ET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EW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EZ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FA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FD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FH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FJ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FL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FN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FR</text:p>
          </table:table-cell>
          <table:table-cell office:value-type="float" office:value="142" calcext:value-type="float">
            <text:p>14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HB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HF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HL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HN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HU</text:p>
          </table:table-cell>
          <table:table-cell office:value-type="float" office:value="0" calcext:value-type="float">
            <text:p>0</text:p>
          </table:table-cell>
          <table:table-cell office:value-type="float" office:value="487" calcext:value-type="float">
            <text:p>4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JP</text:p>
          </table:table-cell>
          <table:table-cell office:value-type="float" office:value="115" calcext:value-type="float">
            <text:p>115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JR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JS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JU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LB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LD</text:p>
          </table:table-cell>
          <table:table-cell office:value-type="float" office:value="245" calcext:value-type="float">
            <text:p>245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LG</text:p>
          </table:table-cell>
          <table:table-cell office:value-type="float" office:value="159" calcext:value-type="float">
            <text:p>159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LJ</text:p>
          </table:table-cell>
          <table:table-cell office:value-type="float" office:value="111" calcext:value-type="float">
            <text:p>111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LN</text:p>
          </table:table-cell>
          <table:table-cell office:value-type="float" office:value="140" calcext:value-type="float">
            <text:p>140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LP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LQ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LR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LS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LT</text:p>
          </table:table-cell>
          <table:table-cell office:value-type="float" office:value="219" calcext:value-type="float">
            <text:p>219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NJ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NP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NU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NY</text:p>
          </table:table-cell>
          <table:table-cell office:value-type="float" office:value="216" calcext:value-type="float">
            <text:p>216</text:p>
          </table:table-cell>
          <table:table-cell office:value-type="float" office:value="176" calcext:value-type="float">
            <text:p>17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PG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PP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PQ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PR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PT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PU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PX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PY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PZ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QA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QB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QD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QE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QF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QG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QH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QJ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QL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QP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QQ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QR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QS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QT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QU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QW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QX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QY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QZ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RB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RD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RF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RH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RJ</text:p>
          </table:table-cell>
          <table:table-cell office:value-type="float" office:value="123" calcext:value-type="float">
            <text:p>12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RP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RQ</text:p>
          </table:table-cell>
          <table:table-cell office:value-type="float" office:value="155" calcext:value-type="float">
            <text:p>155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RR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RU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RX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andon</text:p>
          </table:table-cell>
          <table:table-cell office:value-type="string" calcext:value-type="string">
            <text:p>Brandon and Byshottl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RY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andon</text:p>
          </table:table-cell>
          <table:table-cell office:value-type="string" calcext:value-type="string">
            <text:p>Brandon and Byshottl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RZ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andon</text:p>
          </table:table-cell>
          <table:table-cell office:value-type="string" calcext:value-type="string">
            <text:p>Brandon and Byshottl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SA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randon</text:p>
          </table:table-cell>
          <table:table-cell office:value-type="string" calcext:value-type="string">
            <text:p>Brandon and Byshottl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SB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SF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SJ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SL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SP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randon</text:p>
          </table:table-cell>
          <table:table-cell office:value-type="string" calcext:value-type="string">
            <text:p>Brandon and Byshottl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SR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SS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ST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SU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SX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SY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TB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TD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TE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TF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TG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TP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TQ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Durham South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TX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TY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TZ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UA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UB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UD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UX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UY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WB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WD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WE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3YD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AA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AB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AD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AE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AF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AG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AH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AJ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AL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AN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AP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AQ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AR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AS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AT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AU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AW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AX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AY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BA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BE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BF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BG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BH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BJ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BN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BP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BQ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BW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DB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DD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DE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DF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DG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DH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DN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DP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DQ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D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DS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DT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DU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DX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DY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DZ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EA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EB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ED</text:p>
          </table:table-cell>
          <table:table-cell office:value-type="float" office:value="58" calcext:value-type="float">
            <text:p>58</text:p>
          </table:table-cell>
          <table:table-cell office:value-type="float" office:value="84" calcext:value-type="float">
            <text:p>8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EE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EG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EH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EL</text:p>
          </table:table-cell>
          <table:table-cell office:value-type="float" office:value="129" calcext:value-type="float">
            <text:p>129</text:p>
          </table:table-cell>
          <table:table-cell office:value-type="float" office:value="110" calcext:value-type="float">
            <text:p>11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EN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EP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EQ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ER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ES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ET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EU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EW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EX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EY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FA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FB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FF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FG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FH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FL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FP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FQ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GA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GB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GD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G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GY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GZ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HA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HB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H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HH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HJ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H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HN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HP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HR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HS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HT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HU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HW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HX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HY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HZ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JA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JB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JF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JG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JH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JJ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JL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JN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JP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JQ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JR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J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JT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JU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JW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JY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JZ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LA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LF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LG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LH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LJ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LL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LN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LP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LQ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LR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LS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LT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LU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LX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LY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LZ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NA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NB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N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NE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NF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NG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NH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NJ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NL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NP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NQ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NR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NS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NT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NU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NW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PA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PD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PE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PF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PG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PH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PJ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PL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PR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PS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PT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PW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PY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PZ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Q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QD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QE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QF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QG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QH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QJ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QL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QP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QQ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QT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QU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QW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QX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QY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RD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R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RF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RG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RJ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RL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RN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RP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RQ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R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RT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RU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RW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RX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RY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R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S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SF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SG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SH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SL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SQ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SW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SZ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TF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andon</text:p>
          </table:table-cell>
          <table:table-cell office:value-type="string" calcext:value-type="string">
            <text:p>Brandon and Byshottl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TG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Deerness</text:p>
          </table:table-cell>
          <table:table-cell office:value-type="string" calcext:value-type="string">
            <text:p>Brandon and Byshottle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TH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Deerness</text:p>
          </table:table-cell>
          <table:table-cell office:value-type="string" calcext:value-type="string">
            <text:p>Bearpark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TJ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eerness</text:p>
          </table:table-cell>
          <table:table-cell office:value-type="string" calcext:value-type="string">
            <text:p>Bearpark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TL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TP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TQ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erness</text:p>
          </table:table-cell>
          <table:table-cell office:value-type="string" calcext:value-type="string">
            <text:p>Bearpark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TY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TZ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4U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AA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AB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AD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AE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AF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AG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AH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AJ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AL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AN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AP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AQ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AR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AS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AT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AW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AX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AY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AZ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BA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BB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BD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BE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BG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BJ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BL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BN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BS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BT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BW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BX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BY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DA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DB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DD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DE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DG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DH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DJ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DL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DN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D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DQ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DR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DS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DT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DU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DW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DX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DY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DZ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EB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ED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E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EF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EG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EH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EJ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EL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EN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EP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EQ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ET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EU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EW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EX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EY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EZ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FB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FD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FE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FF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FG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FL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FN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FQ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FS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FW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FY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GA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GB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GL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GN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GP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GR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GS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GT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GU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GW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GY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HF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HG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HL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HN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HP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HQ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HR</text:p>
          </table:table-cell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HS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HT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HU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HW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HX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HY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HZ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JA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JB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JD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JE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JF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JG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JH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JJ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JL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JN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JP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JQ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JT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JU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JW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LA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LB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LD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LE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LF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LG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LH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LJ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LL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LN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LP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LQ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LR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LS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LT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LU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LW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LX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LY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NA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NB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ND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NF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NG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NH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NJ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NL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NN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NP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NQ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NR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NS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NT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NU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NW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NX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PA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PB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PD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PE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PF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PG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PH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PJ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PL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PN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PP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PQ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PR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PS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PT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PU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PW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PX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PY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PZ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QA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QB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QD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Q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QF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QG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QH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QJ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QL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QN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QP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QQ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QR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QS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QT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QU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QW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QX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QY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QZ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RA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sh and Witton Gilbert</text:p>
          </table:table-cell>
          <table:table-cell office:value-type="string" calcext:value-type="string">
            <text:p>Witton Gilber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R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h and Witton Gilbert</text:p>
          </table:table-cell>
          <table:table-cell office:value-type="string" calcext:value-type="string">
            <text:p>Witton Gilber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RF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Esh and Witton Gilbert</text:p>
          </table:table-cell>
          <table:table-cell office:value-type="string" calcext:value-type="string">
            <text:p>Witton Gilber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R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sh and Witton Gilbert</text:p>
          </table:table-cell>
          <table:table-cell office:value-type="string" calcext:value-type="string">
            <text:p>Witton Gilber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RH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sh and Witton Gilbert</text:p>
          </table:table-cell>
          <table:table-cell office:value-type="string" calcext:value-type="string">
            <text:p>Witton Gilber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RJ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sh and Witton Gilbert</text:p>
          </table:table-cell>
          <table:table-cell office:value-type="string" calcext:value-type="string">
            <text:p>Witton Gilber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RL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sh and Witton Gilbert</text:p>
          </table:table-cell>
          <table:table-cell office:value-type="string" calcext:value-type="string">
            <text:p>Witton Gilber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RN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RP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RQ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sh and Witton Gilbert</text:p>
          </table:table-cell>
          <table:table-cell office:value-type="string" calcext:value-type="string">
            <text:p>Witton Gilber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RS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R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RU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RY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RZ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S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SB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SD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SE</text:p>
          </table:table-cell>
          <table:table-cell office:value-type="float" office:value="121" calcext:value-type="float">
            <text:p>121</text:p>
          </table:table-cell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SF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SG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SH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SJ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SL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sh and Witton Gilbert</text:p>
          </table:table-cell>
          <table:table-cell office:value-type="string" calcext:value-type="string">
            <text:p>Witton Gilber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SN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SP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SQ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SR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SS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SW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SX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SY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SZ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T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T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lvet and Gilesgate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TN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TW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U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US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WA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WB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XA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XB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XD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XE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XF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XG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XH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XJ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XL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XN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XP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XQ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XR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XS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XT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XW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XY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YA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YB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YD</text:p>
          </table:table-cell>
          <table:table-cell office:value-type="float" office:value="11" calcext:value-type="float">
            <text:p>11</text:p>
          </table:table-cell>
          <table:table-cell office:value-type="float" office:value="791" calcext:value-type="float">
            <text:p>7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YE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YG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YH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YJ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YL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YN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YP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YQ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YR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YS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YT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YU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YW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YX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YY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ZB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ZF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no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ZG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ramwellgate and Newton Hall</text:p>
          </table:table-cell>
          <table:table-cell office:value-type="string" calcext:value-type="string">
            <text:p>Framwellgate Mo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ZH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ZJ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ZL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H1 5ZT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Neville's Cross</text:p>
          </table:table-cell>
          <table:table-cell office:value-type="string" calcext:value-type="string">
            <text:p>City of Durham</text:p>
          </table:table-cell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54cm" fo:margin-bottom="2.54cm" fo:margin-left="3.175cm" fo:margin-right="3.175c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andard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phpMyAdmin 5.2.1</meta:initial-creator>
    <meta:creation-date>2024-08-01T16:39:15+01:00</meta:creation-date>
    <dc:date>2024-08-01T16:43:22.762000000</dc:date>
    <dc:creator>Roger Cornwell</dc:creator>
    <meta:editing-duration>PT4M</meta:editing-duration>
    <meta:editing-cycles>1</meta:editing-cycles>
    <meta:document-statistic meta:table-count="1" meta:cell-count="6396" meta:object-count="0"/>
  </office:meta>
</office:document-meta>
</file>